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05cm" style:rel-column-width="5031*"/>
    </style:style>
    <style:style style:name="Таблица1.B" style:family="table-column">
      <style:table-column-properties style:column-width="6.138cm" style:rel-column-width="23662*"/>
    </style:style>
    <style:style style:name="Таблица1.C" style:family="table-column">
      <style:table-column-properties style:column-width="6.703cm" style:rel-column-width="25838*"/>
    </style:style>
    <style:style style:name="Таблица1.D" style:family="table-column">
      <style:table-column-properties style:column-width="2.854cm" style:rel-column-width="110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305cm" style:rel-column-width="5031*"/>
    </style:style>
    <style:style style:name="Таблица3.B" style:family="table-column">
      <style:table-column-properties style:column-width="6.138cm" style:rel-column-width="23662*"/>
    </style:style>
    <style:style style:name="Таблица3.C" style:family="table-column">
      <style:table-column-properties style:column-width="6.703cm" style:rel-column-width="25838*"/>
    </style:style>
    <style:style style:name="Таблица3.D" style:family="table-column">
      <style:table-column-properties style:column-width="2.854cm" style:rel-column-width="11004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.305cm" style:rel-column-width="740*"/>
    </style:style>
    <style:style style:name="Таблица5.B" style:family="table-column">
      <style:table-column-properties style:column-width="6.138cm" style:rel-column-width="3480*"/>
    </style:style>
    <style:style style:name="Таблица5.C" style:family="table-column">
      <style:table-column-properties style:column-width="6.703cm" style:rel-column-width="3800*"/>
    </style:style>
    <style:style style:name="Таблица5.D" style:family="table-column">
      <style:table-column-properties style:column-width="2.854cm" style:rel-column-width="161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7cm" style:rel-column-width="65535*"/>
    </style:style>
    <style:style style:name="Таблица6.A1" style:family="table-cell">
      <style:table-cell-properties fo:padding="0.097cm" fo:border="0.002cm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1.305cm" style:rel-column-width="740*"/>
    </style:style>
    <style:style style:name="Таблица7.B" style:family="table-column">
      <style:table-column-properties style:column-width="6.138cm" style:rel-column-width="3480*"/>
    </style:style>
    <style:style style:name="Таблица7.C" style:family="table-column">
      <style:table-column-properties style:column-width="6.703cm" style:rel-column-width="3800*"/>
    </style:style>
    <style:style style:name="Таблица7.D" style:family="table-column">
      <style:table-column-properties style:column-width="2.854cm" style:rel-column-width="1618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СОГЛАСОВАНО: <text:s text:c="53"/>УТВЕРЖДАЮ:</text:p>
      <text:p text:style-name="P1">Председатель профсоюзного комитета <text:s text:c="38"/>Главный врач МБУЗ «ЦРБ МО</text:p>
      <text:p text:style-name="P1">МБУЗ «ЦРБ МО Новопокровский район» <text:s text:c="33"/>Новопокровский район»</text:p>
      <text:p text:style-name="P1">______________Найденов В.Ф. <text:s text:c="51"/>_______________Т.В.Ивлева</text:p>
      <text:p text:style-name="P1"/>
      <text:p text:style-name="P1"><text:s text:c="8"/>Приложение №28</text:p>
      <text:p text:style-name="P1"/>
      <text:p text:style-name="P1"><text:s text:c="65"/>ПЕРЕЧЕНЬ</text:p>
      <text:p text:style-name="P2">ПРОФЕССИЙ И ДОЛЖНОСТЕЙ РАБОТНИКОВ, ПОЛУЧАЮЩИХ БЕСПЛАТНО СМЫВАЮЩИЕ И (ИЛИ ) ОБЕЗВРЕЖИВАЮЩИЕ СРЕДСТВ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/№</text:p>
          </table:table-cell>
          <table:table-cell table:style-name="Таблица1.A1" office:value-type="string">
            <text:p text:style-name="P3">Профессия или должность</text:p>
          </table:table-cell>
          <table:table-cell table:style-name="Таблица1.A1" office:value-type="string">
            <text:p text:style-name="P3">Наименование смывающих и</text:p>
            <text:p text:style-name="P3">обезвреживающих средств</text:p>
            <text:p text:style-name="P3"/>
          </table:table-cell>
          <table:table-cell table:style-name="Таблица1.D1" office:value-type="string">
            <text:p text:style-name="P3">Норма выдачи на один месяц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3">3</text:p>
          </table:table-cell>
          <table:table-cell table:style-name="Таблица1.D2" office:value-type="string">
            <text:p text:style-name="P3">4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1.Защитные средства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">1.</text:p>
          </table:table-cell>
          <table:table-cell table:style-name="Таблица3.A1" office:value-type="string">
            <text:p text:style-name="P7">Врачи, средний, младший <text:s/>меди</text:p>
            <text:p text:style-name="P5">цинский персонал отделений и кабинетов хирургического про филя, инфекционного отделения кабинета КИЗ,дермато-венероло</text:p>
            <text:p text:style-name="P5">гического,фтизиатрического каб</text:p>
            <text:p text:style-name="P5">инетов, <text:s/>патолого-анатомическо </text:p>
            <text:p text:style-name="P5">го <text:s/>отделения, процедурного, прививочного,смотрового каби нетов,клинико-диагностической лаборатории, ассенизаторщик, машинист КНС</text:p>
          </table:table-cell>
          <table:table-cell table:style-name="Таблица3.A1" office:value-type="string">
            <text:p text:style-name="P3">Средства защиты от бактериологических вредных факторов</text:p>
            <text:p text:style-name="P3">(дезинфицирующие)</text:p>
          </table:table-cell>
          <table:table-cell table:style-name="Таблица3.D1" office:value-type="string">
            <text:p text:style-name="P3"/>
            <text:p text:style-name="P3"/>
            <text:p text:style-name="P3">100 мл</text:p>
          </table:table-cell>
        </table:table-row>
        <table:table-row>
          <table:table-cell table:style-name="Таблица3.A2" office:value-type="string">
            <text:p text:style-name="P3">2.</text:p>
          </table:table-cell>
          <table:table-cell table:style-name="Таблица3.A2" office:value-type="string">
            <text:p text:style-name="P5">Водитель, оператор котельной установки, дизелист, <text:s/>слесарь-</text:p>
            <text:p text:style-name="P5">ремонтник</text:p>
          </table:table-cell>
          <table:table-cell table:style-name="Таблица3.A2" office:value-type="string">
            <text:p text:style-name="P3">Средства гидрофильного</text:p>
            <text:p text:style-name="P3">действия</text:p>
            <text:p text:style-name="P3">(впитывающие влагу, увлажняющие кожу)</text:p>
          </table:table-cell>
          <table:table-cell table:style-name="Таблица3.D2" office:value-type="string">
            <text:p text:style-name="P3"/>
            <text:p text:style-name="P3">100 мл</text:p>
          </table:table-cell>
        </table:table-row>
        <table:table-row>
          <table:table-cell table:style-name="Таблица3.A2" office:value-type="string">
            <text:p text:style-name="P3">3.</text:p>
          </table:table-cell>
          <table:table-cell table:style-name="Таблица3.A2" office:value-type="string">
            <text:p text:style-name="P3">Ассенизаторщик, слесарь-</text:p>
            <text:p text:style-name="P3">сантехник, машинист по стирке белья, дезинфектор,санитарка</text:p>
          </table:table-cell>
          <table:table-cell table:style-name="Таблица3.A2" office:value-type="string">
            <text:p text:style-name="P3">Средства гидрофобного действия</text:p>
            <text:p text:style-name="P3">(отталкивающие воду, <text:s/></text:p>
            <text:p text:style-name="P3">сушащие кожу)</text:p>
          </table:table-cell>
          <table:table-cell table:style-name="Таблица3.D2" office:value-type="string">
            <text:p text:style-name="P3"/>
            <text:p text:style-name="P3">100 мл</text:p>
          </table:table-cell>
        </table:table-row>
        <table:table-row>
          <table:table-cell table:style-name="Таблица3.A2" office:value-type="string">
            <text:p text:style-name="P3">4.</text:p>
          </table:table-cell>
          <table:table-cell table:style-name="Таблица3.A2" office:value-type="string">
            <text:p text:style-name="P3">Рабочий по комплексному обслуживанию зданий и сооружений</text:p>
          </table:table-cell>
          <table:table-cell table:style-name="Таблица3.A2" office:value-type="string">
            <text:p text:style-name="P3">Средства комбинированного</text:p>
            <text:p text:style-name="P3">действия</text:p>
          </table:table-cell>
          <table:table-cell table:style-name="Таблица3.D2" office:value-type="string">
            <text:p text:style-name="P3">100 мл</text:p>
          </table:table-cell>
        </table:table-row>
        <table:table-row>
          <table:table-cell table:style-name="Таблица3.A2" office:value-type="string">
            <text:p text:style-name="P3">5.</text:p>
          </table:table-cell>
          <table:table-cell table:style-name="Таблица3.A2" office:value-type="string">
            <text:p text:style-name="P3">Газоэлектросварщик</text:p>
          </table:table-cell>
          <table:table-cell table:style-name="Таблица3.A2" office:value-type="string">
            <text:p text:style-name="P3">Средства для защиты кожи при негативном влиянии <text:s/>окружающей</text:p>
            <text:p text:style-name="P3">среды (от раздражения и повреждения кожи)</text:p>
          </table:table-cell>
          <table:table-cell table:style-name="Таблица3.D2" office:value-type="string">
            <text:p text:style-name="P3"/>
            <text:p text:style-name="P3">100 мл</text:p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3">2.Очищающие средств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3">1.</text:p>
          </table:table-cell>
          <table:table-cell table:style-name="Таблица5.A1" office:value-type="string">
            <text:p text:style-name="P5">Врач, средний и младший медицинский персонал, фармацевт-технолог, провизор,</text:p>
            <text:p text:style-name="P5">фасовщик,персонал клинико-диагностической лаборатории,</text:p>
            <text:p text:style-name="P5"><text:soft-page-break/>водитель, электромонтер, слесарь-сантехник, ассенизаторщик,машинист КНС, электрогазосварщик, грузчик, рабочий по комплексному обслуживанию зданий и сооружений, оператор котельной установки,повар,кухо</text:p>
            <text:p text:style-name="P5">нный работник, машинист по стирке белья, начальник АСУ,</text:p>
            <text:p text:style-name="P5">инженер-электроник, специалист по информационной безопасности,программист,техник, <text:s/>инженер по ремонту медоборудования, инже</text:p>
            <text:p text:style-name="P5">нер-энергетик, инженер-строитель, завхоз, медицинский регистратор, зам гл.врача по хоз.вопросам,кладовщик, уборщик производственных помещений.</text:p>
            <text:p text:style-name="P5"/>
          </table:table-cell>
          <table:table-cell table:style-name="Таблица5.A1" office:value-type="string">
            <text:p text:style-name="P3"/>
            <text:p text:style-name="P3"/>
            <text:p text:style-name="P3">Мыло или жидкие моющие средства для мытья рук</text:p>
          </table:table-cell>
          <table:table-cell table:style-name="Таблица5.D1" office:value-type="string">
            <text:p text:style-name="P3"/>
            <text:p text:style-name="P3">200 г.</text:p>
            <text:p text:style-name="P3">(мыло туалетное)</text:p>
            <text:p text:style-name="P3">или</text:p>
            <text:p text:style-name="P3"><text:soft-page-break/>250 мл</text:p>
            <text:p text:style-name="P3">(жидкие моющие</text:p>
            <text:p text:style-name="P3">средства в</text:p>
            <text:p text:style-name="P3">дозирующих</text:p>
            <text:p text:style-name="P3">устройствах)</text:p>
          </table:table-cell>
        </table:table-row>
        <table:table-row>
          <table:table-cell table:style-name="Таблица5.A2" office:value-type="string">
            <text:p text:style-name="P3">2</text:p>
          </table:table-cell>
          <table:table-cell table:style-name="Таблица5.A2" office:value-type="string">
            <text:p text:style-name="P7">Медицинский персонал операцинных, оператор котельной установки,слесарь-сантехник, слесарь-ремонтник, газоэлектросварщик,</text:p>
            <text:p text:style-name="P7">машинист по стирке белья, повар, кухонный рабочий, машинист КНС, рабочий по комплексному обслуживанию</text:p>
            <text:p text:style-name="P7">зданий и сооружений.</text:p>
          </table:table-cell>
          <table:table-cell table:style-name="Таблица5.A2" office:value-type="string">
            <text:p text:style-name="P3"/>
            <text:p text:style-name="P3">Мыло</text:p>
            <text:p text:style-name="P3">или жидкие моющие средства</text:p>
            <text:p text:style-name="P3">для мытья тела.</text:p>
          </table:table-cell>
          <table:table-cell table:style-name="Таблица5.D2" office:value-type="string">
            <text:p text:style-name="P3"/>
            <text:p text:style-name="P3">300 г</text:p>
            <text:p text:style-name="P3">мыло туалетное</text:p>
            <text:p text:style-name="P3">или 500 мл</text:p>
            <text:p text:style-name="P3">жидкие моющие средства в дозирующих устройствах.</text:p>
          </table:table-cell>
        </table:table-row>
      </table:table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3">3.Регенерирующие восстанавливающие средства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3">1</text:p>
          </table:table-cell>
          <table:table-cell table:style-name="Таблица7.A1" office:value-type="string">
            <text:p text:style-name="P7">Врач, средний и дладший медицинский персонал отделений хирургического профиля,смотровых,прививочных, процедурных кабинетов, клинико-диагностической лаборатории, инфекционного отделения,кабинетов:дермато-ве нерологических,фтизиатричес ких, <text:s/>стоматологических,</text:p>
            <text:p text:style-name="P7">паталого-анатомического отделения,рабочий <text:s text:c="9"/>по комплексному обслуживанию зданий,машинист по стирке белья,дезинфектор,слесарь,газоэлектросварщик.</text:p>
          </table:table-cell>
          <table:table-cell table:style-name="Таблица7.A1" office:value-type="string">
            <text:p text:style-name="P3">Регенерирующие,</text:p>
            <text:p text:style-name="P3">восстанавливающие кремы,эмульсии</text:p>
          </table:table-cell>
          <table:table-cell table:style-name="Таблица7.D1" office:value-type="string">
            <text:p text:style-name="P3"/>
            <text:p text:style-name="P3">100 мл</text:p>
          </table:table-cell>
        </table:table-row>
      </table:table>
      <text:p text:style-name="P2"/>
      <text:p text:style-name="P2">Инженер по охране труда <text:s text:c="35"/>В.Н.Доку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4T09:18:44.51</meta:creation-date>
    <dc:date>2013-07-05T10:46:16.17</dc:date>
    <meta:editing-duration>PT02H40M57S</meta:editing-duration>
    <meta:editing-cycles>3</meta:editing-cycles>
    <meta:generator>OpenOffice.org/3.2$Win32 OpenOffice.org_project/320m12$Build-9483</meta:generator>
    <meta:document-statistic meta:table-count="7" meta:image-count="0" meta:object-count="0" meta:page-count="2" meta:paragraph-count="86" meta:word-count="332" meta:character-count="3372"/>
  </office:meta>
</office:document-meta>
</file>